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Uitwellingerga, Brêgesleatswei 2 E het nieuwbouwen van een bedrijfswoning/verkoopkantoor/bedrijfsha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Uitwellingerga, Brêgesleatswei 2 E OV20230356 het nieuwbouwen van een bedrijfswoning/verkoopkantoor/bedrijfshal (datum verzending brief / besluit: 02-08-2023) </text:p>
            <text:p text:style-name="common-al"/>
            <text:p text:style-name="common-al">Vergunningen kunnen worden ingezien.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47431</text:span><text:line-break/><text:date style:data-style-name="dag" text:fixed="true" text:date-value="2023-08-10"/><text:line-break/><text:date style:data-style-name="jaar" text:fixed="true" text:date-value="2023-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7431</text:span><text:date style:data-style-name="nicedate" text:fixed="true" text:date-value="2023-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7431</text:span><text:date style:data-style-name="nicedate" text:fixed="true" text:date-value="2023-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Uitwellingerga, Brêgesleatswei 2 E het nieuwbouwen van een bedrijfswoning/verkoopkantoor/bedrijfshal</meta:user-defined>
    <meta:user-defined meta:name="DCTERMS.W3CDTF/DCTERMS.available">2023-08-10</meta:user-defined>
    <meta:user-defined meta:name="DCTERMS.W3CDTF/OVERHEIDop.jaargang">2023</meta:user-defined>
    <meta:user-defined meta:name="OVERHEIDop.publicationIssue">347431</meta:user-defined>
    <meta:user-defined meta:name="OVERHEIDop.GmbID/DC.identifier">gmb-2023-347431</meta:user-defined>
    <meta:user-defined meta:name="OVERHEIDop.versieInformatie"/>
  </office:meta>
</office:document-meta>
</file>