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arbier Pop op 4, 5 en 6 augustus 2023 voor Muziekcafé Barbiertje aan Kerkstraat te Hellevoetsluis</text:p>
      <text:section text:name="zakelijke-mededeling_id1-3-2" text:style-name="zakelijke-mededeling">
        <text:section text:name="zakelijke-mededeling-tekst_id1-3-2-1" text:style-name="zakelijke-mededeling-tekst">
          <text:section text:name="tekst_id1-3-2-1-1" text:style-name="tekst">
            <text:p text:style-name="common-al">Ingevolge artikel 2:25 van de Algemene Plaatselijke Verordening 2015 voormalig gemeente Hellevoetsluis een evenementenvergunning verleend wordt voor:</text:p>
            <text:p text:style-name="common-al">
            <text:span text:style-name="nadrukvet">Barbier Pop, Kerkstraat voor Muziekcafé Barbiertje, Hellevoetsluis</text:span>
          </text:p>
            <text:p text:style-name="common-al">
            <text:span text:style-name="nadrukvet">Op datum 4 augustus 2023 van 18.00 uur tot 01.00 uur, 5 augustus 2023 van 13.00 uur tot 01.00 uur en op 6 augustus 2023 van 13.00 uur tot 19.00 uur</text:span>
          </text:p>
            <text:p text:style-name="common-al">Op grond van artikel 7:1 van de Algemene wet bestuursrecht kunnen belanghebbenden daartegen binnen zes weken na de dag waarop het besluit bekend is gemaakt, een bezwaarschrift indienen. Dit bezwaarschrift moet worden gericht aan burgemeester en wethouders van Voorne aan Zee, Postbus 13, 3220 AA Hellevoetsluis.</text:p>
            <text:p text:style-name="last-al">Tijdens de bezwaarschriftprocedure kan een belanghebbende die de behandeling van het bezwaarschrift niet kan afwachten ook een voorlopige voorziening vragen bij de voorzieningenrechter van sector bestuursrecht van de Rechtbank van Rotterdam, Postbus 50951, 3007 BM Rotterdam of digitaal via <text:a xlink:href="http://loket.rechtspraak.nl/bestuursrecht" xlink:type="simple"><text:span text:style-name="nadrukondlijn">http://loket.rechtspraak.nl/bestuursrecht</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347420</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7420</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7420</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Lijn</meta:user-defined>
    <meta:user-defined meta:name="DC.title">Toestemming voor het Barbier Pop op 4, 5 en 6 augustus 2023 voor Muziekcafé Barbiertje aan Kerkstraat te Hellevoetsluis</meta:user-defined>
    <meta:user-defined meta:name="DCTERMS.W3CDTF/DCTERMS.available">2023-08-09</meta:user-defined>
    <meta:user-defined meta:name="DCTERMS.W3CDTF/OVERHEIDop.jaargang">2023</meta:user-defined>
    <meta:user-defined meta:name="OVERHEIDop.publicationIssue">347420</meta:user-defined>
    <meta:user-defined meta:name="OVERHEIDop.GmbID/DC.identifier">gmb-2023-347420</meta:user-defined>
    <meta:user-defined meta:name="OVERHEIDop.versieInformatie"/>
  </office:meta>
</office:document-meta>
</file>