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nieuw bedrijfsgebouw en het aanleggen van een nieuwe in- uitrit, perceel aan de Van der Waalsstraat te Zoetermeer, ZWD01 F 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6977</text:p>
            <text:p text:style-name="common-al">Het product:Omgevingsvergunning</text:p>
            <text:p text:style-name="common-al">De omschrijving van de zaak:het bouwen van een nieuw bedrijfsgebouw en het aanleggen van een nieuwe in- uitrit.</text:p>
            <text:p text:style-name="common-al">De ontvangstdatum van de zaak:25 mei 2023</text:p>
            <text:p text:style-name="common-al">De globale locatie: Van der Waalsstraat, perceel ZWD01 F 5733</text:p>
            <text:p text:style-name="common-al">
            <text:span text:style-name="nadrukvet">Besluitgegevens</text:span>
          </text:p>
            <text:p text:style-name="common-al">De besluitdatum:3 augustus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741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ZWD01 F 57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bouwen van een nieuw bedrijfsgebouw en het aanleggen van een nieuwe in- uitrit, perceel aan de Van der Waalsstraat te Zoetermeer, ZWD01 F 573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19</meta:user-defined>
    <meta:user-defined meta:name="OVERHEIDop.GmbID/DC.identifier">gmb-2023-347419</meta:user-defined>
    <meta:user-defined meta:name="OVERHEIDop.versieInformatie"/>
  </office:meta>
</office:document-meta>
</file>