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2023-03399, het aanleggen van een tijdelijke ontsluitingsroute inclusief een tijdelijke brug ten behoeve van groot onderhoudswerkzaamheden, activiteit bouwen, activiteit aanleggen, activiteit handelen in strijd met regels ruimtelijke ordening, verzonden 3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1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1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1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Zuid Schalkwijkerweg, 2023-03399, het aanleggen van een tijdelijke ontsluitingsroute inclusief een tijdelijke brug ten behoeve van groot onderhoudswerkzaamheden, activiteit bouwen, activiteit aanleggen, activiteit handelen in strijd met regels ruimtelijke ordening, verzonden 31 juli 2023</meta:user-defined>
    <meta:user-defined meta:name="DCTERMS.W3CDTF/DCTERMS.available">2023-08-07</meta:user-defined>
    <meta:user-defined meta:name="DCTERMS.W3CDTF/OVERHEIDop.jaargang">2023</meta:user-defined>
    <meta:user-defined meta:name="OVERHEIDop.publicationIssue">347416</meta:user-defined>
    <meta:user-defined meta:name="OVERHEIDop.GmbID/DC.identifier">gmb-2023-347416</meta:user-defined>
    <meta:user-defined meta:name="OVERHEIDop.versieInformatie"/>
  </office:meta>
</office:document-meta>
</file>