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83, 2023-02743, het verduurzamen van het dak en het plaatsen van een dakraam, activiteit bouwen, activiteit handelen in strijd met regels ruimtelijke ordening, verzonden 3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1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1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1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enessergracht 83, 2023-02743, het verduurzamen van het dak en het plaatsen van een dakraam, activiteit bouwen, activiteit handelen in strijd met regels ruimtelijke ordening, verzonden 31 juli 2023</meta:user-defined>
    <meta:user-defined meta:name="DCTERMS.W3CDTF/DCTERMS.available">2023-08-07</meta:user-defined>
    <meta:user-defined meta:name="DCTERMS.W3CDTF/OVERHEIDop.jaargang">2023</meta:user-defined>
    <meta:user-defined meta:name="OVERHEIDop.publicationIssue">347412</meta:user-defined>
    <meta:user-defined meta:name="OVERHEIDop.GmbID/DC.identifier">gmb-2023-347412</meta:user-defined>
    <meta:user-defined meta:name="OVERHEIDop.versieInformatie"/>
  </office:meta>
</office:document-meta>
</file>