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asteelweg 2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31 juli 2023 aan de aanvrager bekend gemaakt.</text:p>
            <text:p text:style-name="common-al">Kasteelweg 2 Kring van Dorth, het veranderen van een raam (roedenverdeling/glas) van een gemeentelijk monument, nr. Z2023-00000457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740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57</meta:user-defined>
    <dc:language>nl</dc:language>
    <meta:user-defined meta:name="OVERHEIDop.locatietype/OVERHEIDop.gebiedsmarkering">Adres</meta:user-defined>
    <meta:user-defined meta:name="DC.title">Intrekking aanvraag omgevingsvergunning Kasteelweg 2 Kring van Dorth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402</meta:user-defined>
    <meta:user-defined meta:name="OVERHEIDop.GmbID/DC.identifier">gmb-2023-347402</meta:user-defined>
    <meta:user-defined meta:name="OVERHEIDop.versieInformatie"/>
  </office:meta>
</office:document-meta>
</file>