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voegen lokaliteiten aan de reeds verleende exploitatievergunning openbare inrichting en Alcoholwetvergunning uitoefenen horecabedrijf, Keizerstraat 70 te Deventer (167266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Deventer Schouwburg ontvangen voor het toevoegen van lokaliteiten aan de reeds verleende exploitatievergunning en Alcoholwetvergunning plaatsvindend op het adres Keizerstraat 70 te Deventer.</text:p>
            <text:p text:style-name="common-al">De aanvraag ligt van 7 augustus 2023 t/m 21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4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oevoegen lokaliteiten aan de reeds verleende exploitatievergunning openbare inrichting en Alcoholwetvergunning uitoefenen horecabedrijf, Keizerstraat 70 te Deventer (167266-202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01</meta:user-defined>
    <meta:user-defined meta:name="OVERHEIDop.GmbID/DC.identifier">gmb-2023-347401</meta:user-defined>
    <meta:user-defined meta:name="OVERHEIDop.versieInformatie"/>
  </office:meta>
</office:document-meta>
</file>