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grond Steneweg 8 Middelharn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genomen verkoop van een strook gemeentegrond door de gemeente Goeree-Overflakkee aan de eigenaren van het aanpalende perceel.</text:p>
            <text:p text:style-name="al">De gemeente Goeree-Overflakkee heeft het voornemen om de volgende strook gemeentegrond te verkopen:</text:p>
            <text:p text:style-name="al"/>
            <text:list text:style-name="id1-3-2-1-1-4">
              <text:list-item text:style-override="id1-3-2-1-1-4-1">
                <text:number>-</text:number>
                <text:p text:style-name="al">Een strook grond, gelegen nabij de Steneweg 8 in Middelharnis, kadastraal bekend als gemeente  sectie B, nummer 8252, ter grootte van 55 m², aan de eigenaren van het aanpalend perceel.</text:p>
              </text:list-item>
            </text:list>
            <text:p text:style-name="al">De gemeente Goeree-Overflakkee is van mening dat om de volgende redenen de eigenaren van de aangrenzende gelegen percelen de enige gegadigden zijn om bovenvermeld perceel grond te kopen:</text:p>
            <text:p text:style-name="al"/>
            <text:list text:style-name="id1-3-2-1-1-7">
              <text:list-item text:style-override="id1-3-2-1-1-7-1">
                <text:number>-</text:number>
                <text:p text:style-name="al"> Op basis van de ‘Nota restpercelen- en snippergroen 2015’ van de gemeente Goeree-Overflakkee, worden reststroken/snippergroen alleen overgedragen indien gelegen aanpalend aan de eigendom van de verzoeker.</text:p>
              </text:list-item>
              <text:list-item text:style-override="id1-3-2-1-1-7-2">
                <text:number>-</text:number>
                <text:p text:style-name="al"> Met verkoop van grond streven wij logische rechte kadastrale percelen na.</text:p>
              </text:list-item>
            </text:list>
            <text:p text:style-name="al">
            <text:span text:style-name="nadrukvet">Reactietermijn</text:span>
          </text:p>
            <text:p text:style-name="al">Bent u van mening dat ook u, gelet op het gelijkheidsbeginsel, als gegadigde in aanmerking komt voor aankoop van het in deze publicatie opgenomen perceel, dan kunt u tot 5 september 2023 een reactie voorzien van motivatie toezenden aan de gemeente Goeree-Overflakkee, team Vastgoed. Dit kunt u per post doen: Postbus 1 3240 AA Middelharnis t.a.v. team Vastgoed. Of per e-mail: <text:a xlink:href="mailto:vastgoed@goeree-overflakkee.nl" xlink:type="simple">vastgoed@goeree-overflakkee.nl</text:a>. Wilt u het kenmerk Z-21-138088 aan uw reactie meeg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73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Financiën | Organisatie en beleid</meta:user-defined>
    <meta:user-defined meta:name="OVERHEIDop.referentienummer">Z-21-138088</meta:user-defined>
    <dc:language>nl</dc:language>
    <meta:user-defined meta:name="OVERHEIDop.locatietype/OVERHEIDop.gebiedsmarkering">Adres</meta:user-defined>
    <meta:user-defined meta:name="DC.title">Bekendmaking Voorgenomen verkoop grond Steneweg 8 Middelharni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399</meta:user-defined>
    <meta:user-defined meta:name="OVERHEIDop.GmbID/DC.identifier">gmb-2023-347399</meta:user-defined>
    <meta:user-defined meta:name="OVERHEIDop.versieInformatie"/>
  </office:meta>
</office:document-meta>
</file>