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oprichten van een kaswoning - Den Hoorn, Woudselaan (8d) Kavel 4, (Sectie  SLD02 H 3849, 2635CH)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265 voor een Omgevingsvergunning op locatie Woudselaan Kavel 4, (Sectie SLD02 H 3849, 2635CH)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5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73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oudselaan 8d Kavel 4, (Sectie  SLD02 H 3849, 2635CH) Den Hoorn</meta:user-defined>
    <dc:language>nl</dc:language>
    <meta:user-defined meta:name="OVERHEIDop.locatietype/OVERHEIDop.gebiedsmarkering">Punt</meta:user-defined>
    <meta:user-defined meta:name="DC.title">Buiten behandelingstelling  het oprichten van een kaswoning - Den Hoorn, Woudselaan (8d) Kavel 4, (Sectie  SLD02 H 3849, 2635CH) Den Hoo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95</meta:user-defined>
    <meta:user-defined meta:name="OVERHEIDop.GmbID/DC.identifier">gmb-2023-347395</meta:user-defined>
    <meta:user-defined meta:name="OVERHEIDop.versieInformatie"/>
  </office:meta>
</office:document-meta>
</file>