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oorkoopstraa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orkoopstraat 7, 4112 NM, Beusichem, het gewijzigd uitvoeren van een verleende vergunning, Beslistermijn verlengd tot 06-09-2023 , ODR230699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739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9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6997</meta:user-defined>
    <dc:language>nl</dc:language>
    <meta:user-defined meta:name="OVERHEIDop.locatietype/OVERHEIDop.gebiedsmarkering">Adres</meta:user-defined>
    <meta:user-defined meta:name="DC.title">Omgevingsvergunning beslistermijn verlengd, Voorkoopstraat 7 in Beusich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391</meta:user-defined>
    <meta:user-defined meta:name="OVERHEIDop.GmbID/DC.identifier">gmb-2023-347391</meta:user-defined>
    <meta:user-defined meta:name="OVERHEIDop.versieInformatie"/>
  </office:meta>
</office:document-meta>
</file>