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Hunzedal 23, het aanbrengen van dakisolatie aan de buitenkant van het dak en het vervangen van de dakpa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Hunzedal 23, 9531 GA</text:p>
            <text:p text:style-name="common-al">het aanbrengen van dakisolatie aan de buitenkant van het dak en het vervangen van de dakpannen (Z2023-019818)</text:p>
            <text:p text:style-name="common-al">Datum ontvangst: 2 augustus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47390</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390</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390</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Borger, Hunzedal 23, het aanbrengen van dakisolatie aan de buitenkant van het dak en het vervangen van de dakpannen</meta:user-defined>
    <meta:user-defined meta:name="DCTERMS.W3CDTF/DCTERMS.available">2023-08-07</meta:user-defined>
    <meta:user-defined meta:name="DCTERMS.W3CDTF/OVERHEIDop.jaargang">2023</meta:user-defined>
    <meta:user-defined meta:name="OVERHEIDop.publicationIssue">347390</meta:user-defined>
    <meta:user-defined meta:name="OVERHEIDop.GmbID/DC.identifier">gmb-2023-347390</meta:user-defined>
    <meta:user-defined meta:name="OVERHEIDop.versieInformatie"/>
  </office:meta>
</office:document-meta>
</file>