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plaatsen tijdelijke woonunit (2023-002517); ingekomen op 18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de Keizer Napoleonweg 8 in Han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39</meta:user-defined>
    <meta:user-defined meta:name="OVERHEIDop.GmbID/DC.identifier">gmb-2023-34739</meta:user-defined>
    <meta:user-defined meta:name="OVERHEIDop.versieInformatie"/>
  </office:meta>
</office:document-meta>
</file>