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nmerk 999264) Damsigtstraat ter hoogte van nummer 12 tot 44 kruising Elsbergstraat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4 augustus 2023 is een evenementenvergunning verleend voor het organiseren van een buurt barbecue op 19 augustus 2023 van 16.00 tot 23.00 uur waarbij gedurende het evenement de Damsigtstraat gedeeltelijk zal worden afgesloten ter hoogte van nummer 12 en 44.</text:p>
            <text:p text:style-name="common-al">
            <text:span text:style-name="nadrukvet">Datum bekendmaking besluit: </text:span>4 augustus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47384</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384</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384</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enmerk 999264) Damsigtstraat ter hoogte van nummer 12 tot 44 kruising Elsbergstraat Voorburg</meta:user-defined>
    <meta:user-defined meta:name="DCTERMS.W3CDTF/DCTERMS.available">2023-08-08</meta:user-defined>
    <meta:user-defined meta:name="DCTERMS.W3CDTF/OVERHEIDop.jaargang">2023</meta:user-defined>
    <meta:user-defined meta:name="OVERHEIDop.publicationIssue">347384</meta:user-defined>
    <meta:user-defined meta:name="OVERHEIDop.GmbID/DC.identifier">gmb-2023-347384</meta:user-defined>
    <meta:user-defined meta:name="OVERHEIDop.versieInformatie"/>
  </office:meta>
</office:document-meta>
</file>