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, [DVT00L07415] Deventer L 7415, Colmschaterstraatweg82 7429AB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268</text:p>
            <text:p text:style-name="common-al">
            <text:span text:style-name="nadrukvet">Verzenddatum besluit:</text:span> 03-08-2023</text:p>
            <text:p text:style-name="common-al">
            <text:span text:style-name="nadrukvet">Locatie:</text:span> [DVT00L07415] Deventer L 7415, Colmschaterstraatweg 82 7429AB Colmschate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738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8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8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26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, [DVT00L07415] Deventer L 7415, Colmschaterstraatweg82 7429AB Colmschate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380</meta:user-defined>
    <meta:user-defined meta:name="OVERHEIDop.GmbID/DC.identifier">gmb-2023-347380</meta:user-defined>
    <meta:user-defined meta:name="OVERHEIDop.versieInformatie"/>
  </office:meta>
</office:document-meta>
</file>