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Groeze 3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oprichten van een opslagloods op de locatie Groeze 3 te Beringe. De aanvraag is geregistreerd onder zaaknummer 18942714738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common-al">Het ontwerpbesluit en de bijbehorende stukken liggen vanaf 8 augustus 2023 gedurende zes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>De stukken zijn ook in te zien op www.ruimtelijkeplannen.nl via het IDN-nummer:NL.IMRO.1894.OMG0161-ON01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8 augustus 2023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737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luit op aanvraag omgevingsvergunning Groeze 3 te Bering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74</meta:user-defined>
    <meta:user-defined meta:name="OVERHEIDop.GmbID/DC.identifier">gmb-2023-347374</meta:user-defined>
    <meta:user-defined meta:name="OVERHEIDop.versieInformatie"/>
  </office:meta>
</office:document-meta>
</file>