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trokken aanvraag omgevingsvergunning, tijdelijk plaatsen demowoning, voormalig IJsselcentrale terrein Harculo Zwolle [zaaknummer 0193ESUITE14404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Op 27 juli 2023 is gepubliceerd dat er een vergunning is verleend voor het tijdelijk plaatsen van een demowoning, voormalig IJsselcentrale terrein Harculo Zwolle [zaaknummer 0193ESUITE1440442023], </text:p>
            <text:p text:style-name="common-al">
            <text:span text:style-name="nadrukvet">Dit moet zijn:</text:span>
          </text:p>
            <text:p text:style-name="common-al">Ingetrokken aanvraag omgevingsvergunning, tijdelijk plaatsen demowoning, voormalig IJsselcentrale terrein Harculo Zwolle  [zaaknummer 0193ESUITE1440442023]</text:p>
            <text:p text:style-name="common-al">
            <text:span text:style-name="nadrukvet">Kenmerk:</text:span> 0193ESUITE1440442023</text:p>
            <text:p text:style-name="common-al">
            <text:span text:style-name="nadrukvet">Verzenddatum besluit:</text:span> 24-07-2023</text:p>
            <text:p text:style-name="common-al">
            <text:span text:style-name="nadrukvet">Locatie:</text:span> Zwolle L 2678, voormalig IJsselcentrale terrein Harculo Zwolle </text:p>
            <text:p text:style-name="common-al">
            <text:span text:style-name="nadrukvet">Projectomschrijving:</text:span> het tijdelijk plaatsen van een demowoning 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737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7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7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40442023</meta:user-defined>
    <meta:user-defined meta:name="DCTERMS.abstract">het tijdelijk plaatsen van demowoningen voor de periode van 12 ma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Ingetrokken aanvraag omgevingsvergunning, tijdelijk plaatsen demowoning, voormalig IJsselcentrale terrein Harculo Zwolle [zaaknummer 0193ESUITE1440442023]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70</meta:user-defined>
    <meta:user-defined meta:name="OVERHEIDop.GmbID/DC.identifier">gmb-2023-347370</meta:user-defined>
    <meta:user-defined meta:name="OVERHEIDop.versieInformatie"/>
  </office:meta>
</office:document-meta>
</file>