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aanleggen van nieuwe watergangen en paden, en het plaatsen van beschoeiing, damwanden en 4 bruggen project Ons blauw goud, locatie Bossenpark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7 juli 2023 een besluit verzonden op de aanvraag met zaaknummer 2023-039048 voor het aanleggen van nieuwe watergangen en paden, en het plaatsen van beschoeiing, damwanden en vier bruggen, op locatie Bossenpark te Zoetermeer, percelen F1057, F1296, F1436, F1687, F1694, F1748 en F2067.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736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6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6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TM00 F 1748</meta:user-defined>
    <dc:language>nl</dc:language>
    <meta:user-defined meta:name="OVERHEIDop.locatietype/OVERHEIDop.gebiedsmarkering">Vlak</meta:user-defined>
    <meta:user-defined meta:name="OVERHEIDop.locatietype/OVERHEIDop.gebiedsmarkering">Vlak</meta:user-defined>
    <meta:user-defined meta:name="DC.title">Kennisgeving besluit Omgevingsvergunning voor het aanleggen van nieuwe watergangen en paden, en het plaatsen van beschoeiing, damwanden en 4 bruggen project Ons blauw goud, locatie Bossenpark te Zoetermeer</meta:user-defined>
    <meta:user-defined meta:name="DCTERMS.W3CDTF/DCTERMS.available">2023-08-07</meta:user-defined>
    <meta:user-defined meta:name="DCTERMS.W3CDTF/OVERHEIDop.jaargang">2023</meta:user-defined>
    <meta:user-defined meta:name="OVERHEIDop.publicationIssue">347368</meta:user-defined>
    <meta:user-defined meta:name="OVERHEIDop.GmbID/DC.identifier">gmb-2023-347368</meta:user-defined>
    <meta:user-defined meta:name="OVERHEIDop.versieInformatie"/>
  </office:meta>
</office:document-meta>
</file>