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stellingsbesluit verkeersregelaars, west naast nr 3B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1539 voor een Aanstellingsbesluit verkeersregelaars op de locatie West naast nr 3B Fochteloo. De vergunning is verleend. Het besluit betreft:</text:p>
            <text:p text:style-name="common-al">aanstellen verkeersregelaars dorpsfeest Fochteloo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736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west naast nr 3B Fochteloo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65</meta:user-defined>
    <meta:user-defined meta:name="OVERHEIDop.GmbID/DC.identifier">gmb-2023-347365</meta:user-defined>
    <meta:user-defined meta:name="OVERHEIDop.versieInformatie"/>
  </office:meta>
</office:document-meta>
</file>