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Ereprijsstraat 13 t/m 31 (o) 5402GA, Violierstraat 15A, 15B, 15C + 15D 5402LA, Lupinestraat 10 5402G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8-2023 een besluit genomen op de aanvraag voor een omgevingsvergunning met zaaknummer <text:span text:style-name="nadrukvet">71661-2022</text:span>.</text:p>
            <text:p text:style-name="common-al">De zaak betreft locaties Ereprijsstraat 13 t/m 31 (o), 5402GA, Violierstraat 15A, 15B, 15C + 15D 5402LA en Lupinestraat 10, 5402GB, Uden en heeft de omschrijving "bouwen van 14 appartementen". De vergunning is verleend.</text:p>
            <text:p text:style-name="common-al">Het besluit betreft de volgende onderdelen: Bouwen, Handelen in strijd met Ruimtelijke Ordening.</text:p>
            <text:p text:style-name="common-al">Het besluit en de bijbehorende stukken liggen ter inzage op het gemeentehuis vanaf 8 augustus 2023, tot en met 18 september 2023.</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9 augustus 2023 en duurt 6 weken, tot en met 19 september 2023.</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736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6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36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716612022</meta:user-defined>
    <meta:user-defined meta:name="DCTERMS.abstract">bouwen van 14 appartementen</meta:user-defined>
    <dc:language>nl</dc:language>
    <meta:user-defined meta:name="OVERHEIDop.locatietype/OVERHEIDop.gebiedsmarkering">Punt</meta:user-defined>
    <meta:user-defined meta:name="DC.title">Besluit aanvraag omgevingsvergunning Ereprijsstraat 13 t/m 31 (o) 5402GA, Violierstraat 15A, 15B, 15C + 15D 5402LA, Lupinestraat 10 5402GB, Uden</meta:user-defined>
    <meta:user-defined meta:name="DCTERMS.W3CDTF/DCTERMS.available">2023-08-07</meta:user-defined>
    <meta:user-defined meta:name="DCTERMS.W3CDTF/OVERHEIDop.jaargang">2023</meta:user-defined>
    <meta:user-defined meta:name="OVERHEIDop.publicationIssue">347361</meta:user-defined>
    <meta:user-defined meta:name="OVERHEIDop.GmbID/DC.identifier">gmb-2023-347361</meta:user-defined>
    <meta:user-defined meta:name="OVERHEIDop.versieInformatie"/>
  </office:meta>
</office:document-meta>
</file>