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en ontheffing sluitingsuur voor Jongerenvereniging Arg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 augustus 2023 een exploitatievergunning is verleend voor het uitoefenen van een horecabedrijf, zijnde een jeugd- en jongerencentrum, “Jongerenvereniging Argos” gevestigd op de Vekenweg 2, 1663 BA De Weere. De looptijd van de vergunning is voor een duur van 3 jaar. Ook is een ontheffing sluitingsuur verleend voor de vrijdag op zaterdagnacht van 00.00 uur tot 02.00 uur en voor de zaterdag op zondagnacht van 00.00 uur tot 02.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3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Vekenweg 2, 1663BA De Weere</meta:user-defined>
    <dc:language>nl</dc:language>
    <meta:user-defined meta:name="OVERHEIDop.locatietype/OVERHEIDop.gebiedsmarkering">Punt</meta:user-defined>
    <meta:user-defined meta:name="DC.title">Kennisgeving verleende exploitatievergunning en ontheffing sluitingsuur voor Jongerenvereniging Argo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55</meta:user-defined>
    <meta:user-defined meta:name="OVERHEIDop.GmbID/DC.identifier">gmb-2023-347355</meta:user-defined>
    <meta:user-defined meta:name="OVERHEIDop.versieInformatie"/>
  </office:meta>
</office:document-meta>
</file>