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idden Duin en Daalseweg 24, 2061A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ni 2023 een aanvraag om een omgevingsvergunning voor het realiseren van een poor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734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4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4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dden Duin en Daalseweg 24, 2061AS Bloemendaal</meta:user-defined>
    <dc:language>nl</dc:language>
    <meta:user-defined meta:name="OVERHEIDop.locatietype/OVERHEIDop.gebiedsmarkering">Punt</meta:user-defined>
    <meta:user-defined meta:name="DC.title">Verlengen beslistermijn Midden Duin en Daalseweg 24, 2061AS Bloemendaa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48</meta:user-defined>
    <meta:user-defined meta:name="OVERHEIDop.GmbID/DC.identifier">gmb-2023-347348</meta:user-defined>
    <meta:user-defined meta:name="OVERHEIDop.versieInformatie"/>
  </office:meta>
</office:document-meta>
</file>