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kappen van vier knotwilgen, Lagestede naast nummer 13B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kappen van vier knotwilgen</text:p>
            <text:p text:style-name="common-al">Activiteit : kappen</text:p>
            <text:p text:style-name="common-al">Locatie : Lagestede naast nummer 13B te ZEGGE</text:p>
            <text:p text:style-name="common-al">Door dit besluit is de nieuwe uiterste beslisdatum 15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73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aanvraag omgevingsvergunning, het kappen van vier knotwilgen, Lagestede naast nummer 13B te ZEGGE</meta:user-defined>
    <meta:user-defined meta:name="DCTERMS.W3CDTF/DCTERMS.available">2023-08-09</meta:user-defined>
    <meta:user-defined meta:name="DCTERMS.W3CDTF/OVERHEIDop.jaargang">2023</meta:user-defined>
    <meta:user-defined meta:name="OVERHEIDop.publicationIssue">347335</meta:user-defined>
    <meta:user-defined meta:name="OVERHEIDop.GmbID/DC.identifier">gmb-2023-347335</meta:user-defined>
    <meta:user-defined meta:name="OVERHEIDop.versieInformatie"/>
  </office:meta>
</office:document-meta>
</file>