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airco, Grutto 14, 3371JL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legaliseren van een airco op locatie Grutto 14, 3371JL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58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 augustus 2023 en daarover wordt waarschijnlijk 26 septem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4733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3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3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utto 14, 3371JL Hardinxveld-Giessendam</meta:user-defined>
    <dc:language>nl</dc:language>
    <meta:user-defined meta:name="OVERHEIDop.locatietype/OVERHEIDop.gebiedsmarkering">Punt</meta:user-defined>
    <meta:user-defined meta:name="DC.title">Aanvraag vergunning voor het legaliseren van een airco, Grutto 14, 3371JL Hardinxveld-Giessenda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32</meta:user-defined>
    <meta:user-defined meta:name="OVERHEIDop.GmbID/DC.identifier">gmb-2023-347332</meta:user-defined>
    <meta:user-defined meta:name="OVERHEIDop.versieInformatie"/>
  </office:meta>
</office:document-meta>
</file>