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ergieplein 73, 2023-02942, het vervangen van de stalen gevelkozijnen van het bouwwerk, activiteit bouwen, activiteit monument, verzonden 31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32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2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2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Energieplein 73, 2023-02942, het vervangen van de stalen gevelkozijnen van het bouwwerk, activiteit bouwen, activiteit monument, verzonden 31 juli 2023</meta:user-defined>
    <meta:user-defined meta:name="DCTERMS.W3CDTF/DCTERMS.available">2023-08-07</meta:user-defined>
    <meta:user-defined meta:name="DCTERMS.W3CDTF/OVERHEIDop.jaargang">2023</meta:user-defined>
    <meta:user-defined meta:name="OVERHEIDop.publicationIssue">347325</meta:user-defined>
    <meta:user-defined meta:name="OVERHEIDop.GmbID/DC.identifier">gmb-2023-347325</meta:user-defined>
    <meta:user-defined meta:name="OVERHEIDop.versieInformatie"/>
  </office:meta>
</office:document-meta>
</file>