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oning met schuur, Binnendams 35, 3373A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herbouwen van een woning met schuur op locatie Binnendams 35, 3373A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1 juli 2023 en daarover wordt waarschijnlijk 25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732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dams 35, 3373AB Hardinxveld-Giessendam</meta:user-defined>
    <dc:language>nl</dc:language>
    <meta:user-defined meta:name="OVERHEIDop.locatietype/OVERHEIDop.gebiedsmarkering">Punt</meta:user-defined>
    <meta:user-defined meta:name="DC.title">Aanvraag vergunning voor het herbouwen van een woning met schuur, Binnendams 35, 3373AB Hardinxveld-Giessen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22</meta:user-defined>
    <meta:user-defined meta:name="OVERHEIDop.GmbID/DC.identifier">gmb-2023-347322</meta:user-defined>
    <meta:user-defined meta:name="OVERHEIDop.versieInformatie"/>
  </office:meta>
</office:document-meta>
</file>