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 augustus 2023 hebben wij de beslistermijn van de aanvraag omgevingsvergunning voor het het bouwen van 30 opslagunits en het aanleggen van uitritten op het adres Kooimaten Goor, Goor A 4149 verlengd. Deze aanvraag staat ingeschreven onder zaaknummer 0000570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32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584</meta:user-defined>
    <meta:user-defined meta:name="DCTERMS.abstract">het bouwen van 30 opslagunits en het aanleggen van uitritten</meta:user-defined>
    <dc:language>nl</dc:language>
    <meta:user-defined meta:name="OVERHEIDop.locatietype/OVERHEIDop.gebiedsmarkering">Punt</meta:user-defined>
    <meta:user-defined meta:name="DC.title">Op 3 augustus 2023 hebben wij de beslistermijn van de aanvraag omgevingsvergunning voor het het bouwen van 30 opslagunits en het aanleggen van uitritten op het adres Kooimaten Goor, Goor A 4149 verlengd. Deze aanvraag staat ingeschreven onder zaaknummer 0000570584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20</meta:user-defined>
    <meta:user-defined meta:name="OVERHEIDop.GmbID/DC.identifier">gmb-2023-347320</meta:user-defined>
    <meta:user-defined meta:name="OVERHEIDop.versieInformatie"/>
  </office:meta>
</office:document-meta>
</file>