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lein Heiligland 68 RD, 2023-02411, het vervangen van raamkozijnen met beglazing ter plekke van de verdiepingen in de voorgevel van het gemeentelijk monument binnen beschermd stadsgezicht, activiteit bouwen, activiteit gemeentelijk monument, verzonden 28 jul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text:span text:style-name="nadrukondlijn">511, 2003 PB in Haarlem, onder vermelding van “bezwaar” in de linkerbovenhoek. Het bezwaarschrift dient</text:span>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7319</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319</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319</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Klein Heiligland 68 RD, 2023-02411, het vervangen van raamkozijnen met beglazing ter plekke van de verdiepingen in de voorgevel van het gemeentelijk monument binnen beschermd stadsgezicht, activiteit bouwen, activiteit gemeentelijk monument, verzonden 28 juli 2023</meta:user-defined>
    <meta:user-defined meta:name="DCTERMS.W3CDTF/DCTERMS.available">2023-08-07</meta:user-defined>
    <meta:user-defined meta:name="DCTERMS.W3CDTF/OVERHEIDop.jaargang">2023</meta:user-defined>
    <meta:user-defined meta:name="OVERHEIDop.publicationIssue">347319</meta:user-defined>
    <meta:user-defined meta:name="OVERHEIDop.GmbID/DC.identifier">gmb-2023-347319</meta:user-defined>
    <meta:user-defined meta:name="OVERHEIDop.versieInformatie"/>
  </office:meta>
</office:document-meta>
</file>