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ssaustraat 1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384 voor een omgevingsvergunning op locatie Nassaustraat 1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eerste verdieping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31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1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1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Nassaustraat 12 in Klaaswaa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10</meta:user-defined>
    <meta:user-defined meta:name="OVERHEIDop.GmbID/DC.identifier">gmb-2023-347310</meta:user-defined>
    <meta:user-defined meta:name="OVERHEIDop.versieInformatie"/>
  </office:meta>
</office:document-meta>
</file>