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nabij Oranjestraat 7 -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container, nabij Oranjestraat 7 in Sommelsdijk. De vergunning geldt van 25 juli 2023 tot en met 29 september 2023. De verzenddatum is 31 juli 2023 en het referentienummer is Z-23-1550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73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033</meta:user-defined>
    <dc:language>nl</dc:language>
    <meta:user-defined meta:name="OVERHEIDop.locatietype/OVERHEIDop.gebiedsmarkering">Adres</meta:user-defined>
    <meta:user-defined meta:name="DC.title">Verleende vergunning APV burgemeester en wethouders - Sommelsdijk, nabij Oranjestraat 7 - plaatsen van een contain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306</meta:user-defined>
    <meta:user-defined meta:name="OVERHEIDop.GmbID/DC.identifier">gmb-2023-347306</meta:user-defined>
    <meta:user-defined meta:name="OVERHEIDop.versieInformatie"/>
  </office:meta>
</office:document-meta>
</file>