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voor plaatsen container Hoogstraat 112 Haastrecht, 10-12 augustus 2023 op de locatie Hoogstraat 112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03-08-2023 een besluit genomen op de aanvraag met zaaknummer 19311165436 voor een ontheffing voor plaatsen container Hoogstraat 112 Haastrecht, 10-12 augustus 2023 op de locatie Hoogstraat 112 Haastrecht.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7304</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304</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304</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165436</meta:user-defined>
    <dc:language>nl</dc:language>
    <meta:user-defined meta:name="OVERHEIDop.locatietype/OVERHEIDop.gebiedsmarkering">Vlak</meta:user-defined>
    <meta:user-defined meta:name="DC.title">Kennisgeving besluit op aanvraag ontheffing voor plaatsen container Hoogstraat 112 Haastrecht, 10-12 augustus 2023 op de locatie Hoogstraat 112 Haastrecht</meta:user-defined>
    <meta:user-defined meta:name="DCTERMS.W3CDTF/DCTERMS.available">2023-08-07</meta:user-defined>
    <meta:user-defined meta:name="DCTERMS.W3CDTF/OVERHEIDop.jaargang">2023</meta:user-defined>
    <meta:user-defined meta:name="OVERHEIDop.publicationIssue">347304</meta:user-defined>
    <meta:user-defined meta:name="OVERHEIDop.GmbID/DC.identifier">gmb-2023-347304</meta:user-defined>
    <meta:user-defined meta:name="OVERHEIDop.versieInformatie"/>
  </office:meta>
</office:document-meta>
</file>