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prichten van vier koopwoningen, ter hoogte van Vechtstraat 7 tot en met 49 (oneven, perceel H493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ter hoogte van Vechtstraat 7 tot en met 49 (oneven, perceel H4934) in Den Helder<text:span text:style-name="nadrukvet"> : </text:span>het oprichten van vier koopwoningen</text:p>
            <text:p text:style-name="common-al">Verzenddatum: 3 augustus 2023</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730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0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vier koopwoningen op locatie ter hoogte van Vechtstraat 7 tot en met 49 (oneven, perceel H4934) in Den Helder</meta:user-defined>
    <dc:language>nl</dc:language>
    <meta:user-defined meta:name="OVERHEIDop.locatietype/OVERHEIDop.gebiedsmarkering">Vlak</meta:user-defined>
    <meta:user-defined meta:name="DC.title">Buiten behandeling aanvraag oprichten van vier koopwoningen, ter hoogte van Vechtstraat 7 tot en met 49 (oneven, perceel H4934) in Den Helder</meta:user-defined>
    <meta:user-defined meta:name="DCTERMS.W3CDTF/DCTERMS.available">2023-08-18</meta:user-defined>
    <meta:user-defined meta:name="DCTERMS.W3CDTF/OVERHEIDop.jaargang">2023</meta:user-defined>
    <meta:user-defined meta:name="OVERHEIDop.publicationIssue">347300</meta:user-defined>
    <meta:user-defined meta:name="OVERHEIDop.GmbID/DC.identifier">gmb-2023-347300</meta:user-defined>
    <meta:user-defined meta:name="OVERHEIDop.versieInformatie"/>
  </office:meta>
</office:document-meta>
</file>