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529, High Tech Campus 37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529 </text:p>
            <text:p text:style-name="common-al"> Omschrijving: renoveren entreepartij en creëren nieuw loading dock gebouw HTC37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37 5656A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8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9</meta:user-defined>
    <meta:user-defined meta:name="DCTERMS.abstract">renoveren entreepartij en creëren nieuw loading dock gebouw HTC37</meta:user-defined>
    <dc:language>nl</dc:language>
    <meta:user-defined meta:name="OVERHEIDop.locatietype/OVERHEIDop.gebiedsmarkering">Punt</meta:user-defined>
    <meta:user-defined meta:name="DC.title">Verlenging termijn omgevingsvergunning: EHV-ZP2023-002529, High Tech Campus 37 5656AE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88</meta:user-defined>
    <meta:user-defined meta:name="OVERHEIDop.GmbID/DC.identifier">gmb-2023-347288</meta:user-defined>
    <meta:user-defined meta:name="OVERHEIDop.versieInformatie"/>
  </office:meta>
</office:document-meta>
</file>