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2376 Kraaiven - Loven sectie AE 276 te Tilburg, kappen van 9 bomen  werknr. 15600357, verzonden 3 augustus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3-02376 - B - Kraaiven - Loven sectie AE 27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47285</text:span><text:line-break/><text:date style:data-style-name="dag" text:fixed="true" text:date-value="2023-08-07"/><text:line-break/><text:date style:data-style-name="jaar" text:fixed="true" text:date-value="2023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285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285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Tilburg, toegekend aanvraag voor een omgevingsvergunning Z-HZ_WABO-2023-02376 Kraaiven - Loven sectie AE 276 te Tilburg, kappen van 9 bomen  werknr. 15600357, verzonden 3 augustus 2023.</meta:user-defined>
    <meta:user-defined meta:name="DCTERMS.W3CDTF/DCTERMS.available">2023-08-07</meta:user-defined>
    <meta:user-defined meta:name="DCTERMS.W3CDTF/OVERHEIDop.jaargang">2023</meta:user-defined>
    <meta:user-defined meta:name="OVERHEIDop.externeBijlage">situatietekening|exb-2023-38532</meta:user-defined>
    <meta:user-defined meta:name="OVERHEIDop.externeBijlage">Besluit|exb-2023-38533</meta:user-defined>
    <meta:user-defined meta:name="OVERHEIDop.publicationIssue">347285</meta:user-defined>
    <meta:user-defined meta:name="OVERHEIDop.GmbID/DC.identifier">gmb-2023-347285</meta:user-defined>
    <meta:user-defined meta:name="OVERHEIDop.versieInformatie"/>
  </office:meta>
</office:document-meta>
</file>