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Pompoenenmarkt op 9 september 2023 aan Van Pallandtweg 11 te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Pompoenenmarkt aan Van Pallandtweg 11 in Neerijnen op 9 september 2023 van 10.00 tot 17.00 uur (verzonden op 31 juli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727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Pompoenenmarkt op 9 september 2023 aan Van Pallandtweg 11 te Neerijnen</meta:user-defined>
    <meta:user-defined meta:name="DCTERMS.W3CDTF/DCTERMS.available">2023-08-08</meta:user-defined>
    <meta:user-defined meta:name="DCTERMS.W3CDTF/OVERHEIDop.jaargang">2023</meta:user-defined>
    <meta:user-defined meta:name="OVERHEIDop.publicationIssue">347278</meta:user-defined>
    <meta:user-defined meta:name="OVERHEIDop.GmbID/DC.identifier">gmb-2023-347278</meta:user-defined>
    <meta:user-defined meta:name="OVERHEIDop.versieInformatie"/>
  </office:meta>
</office:document-meta>
</file>