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ningin Beatrixlaan in Vroomshoop, houden van ''Kerstmarkt Vroomshoop 2023'' op 8-12-2023, ontvangen op 02-08-2023, zaaknummer TR-Z2023-00136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oningin Beatrixlaan en omgeving GKC Irene Vroomshoop</text:p>
            <text:p text:style-name="common-al">
            <text:span text:style-name="nadrukvet">Wat:</text:span> houden van ''Kerstmarkt Vroomshoop 2023'' op 8-12-2023</text:p>
            <text:p text:style-name="common-al">
            <text:span text:style-name="nadrukvet">Wanneer:</text:span> op 08-12-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727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7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7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366</meta:user-defined>
    <meta:user-defined meta:name="DCTERMS.abstract">houden van ''Kerstmarkt Vroomshoop 2023'' op 8-12-2023</meta:user-defined>
    <dc:language>nl</dc:language>
    <meta:user-defined meta:name="OVERHEIDop.locatietype/OVERHEIDop.gebiedsmarkering">Punt</meta:user-defined>
    <meta:user-defined meta:name="DC.title">Gemeente Twenterand - Ingekomen aanvraag Koningin Beatrixlaan in Vroomshoop, houden van ''Kerstmarkt Vroomshoop 2023'' op 8-12-2023, ontvangen op 02-08-2023, zaaknummer TR-Z2023-001366</meta:user-defined>
    <meta:user-defined meta:name="DCTERMS.W3CDTF/DCTERMS.available">2023-08-16</meta:user-defined>
    <meta:user-defined meta:name="DCTERMS.W3CDTF/OVERHEIDop.jaargang">2023</meta:user-defined>
    <meta:user-defined meta:name="OVERHEIDop.publicationIssue">347275</meta:user-defined>
    <meta:user-defined meta:name="OVERHEIDop.GmbID/DC.identifier">gmb-2023-347275</meta:user-defined>
    <meta:user-defined meta:name="OVERHEIDop.versieInformatie"/>
  </office:meta>
</office:document-meta>
</file>