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MW Team</text:span> voor MW Huisgala d.d. 17-9-2023 op locatie Reeweg 116; </text:p>
            <text:p text:style-name="common-al">* Aanvraag evenementenvergunning van<text:span text:style-name="nadrukvet"> Wijkvereniging Namiddagsche Driessen</text:span></text:p>
            <text:p text:style-name="common-al">voor Garageverkoop/bbq/burendag 2023 d.d. 24-9-2023 op locatie plein Elzehof;</text:p>
            <text:p text:style-name="common-al">* Melding klein evenement van <text:span text:style-name="nadrukvet">Cafe d'r Sjutt</text:span> voor Barbecue d.d. 23-9-2023 op locatie Pietersstraat 6.  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727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7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3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272</meta:user-defined>
    <meta:user-defined meta:name="OVERHEIDop.GmbID/DC.identifier">gmb-2023-347272</meta:user-defined>
    <meta:user-defined meta:name="OVERHEIDop.versieInformatie"/>
  </office:meta>
</office:document-meta>
</file>