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3 bomen aan Brinkenweg t.h.v. Hesselterbrink 52 en Borgerbrink 72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1 augustus 2023, <text:span text:style-name="nadrukvet">Brinkenweg t.h.v. Hesselterbrink 52 en Borgerbrink 72</text:span>, het kappen van 3 bomen (203099-2023) </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47269</text:span><text:line-break/><text:date style:data-style-name="dag" text:fixed="true" text:date-value="2023-08-08"/><text:line-break/><text:date style:data-style-name="jaar" text:fixed="true" text:date-value="2023-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9</text:span><text:date style:data-style-name="nicedate" text:fixed="true" text:date-value="2023-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7269</text:span><text:date style:data-style-name="nicedate" text:fixed="true" text:date-value="2023-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9/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3099-2023</meta:user-defined>
    <dc:language>nl</dc:language>
    <meta:user-defined meta:name="OVERHEIDop.locatietype/OVERHEIDop.gebiedsmarkering">Adres</meta:user-defined>
    <meta:user-defined meta:name="OVERHEIDop.locatietype/OVERHEIDop.gebiedsmarkering">Adres</meta:user-defined>
    <meta:user-defined meta:name="DC.title">Toestemming voor het kappen van 3 bomen aan Brinkenweg t.h.v. Hesselterbrink 52 en Borgerbrink 72 te Emmen</meta:user-defined>
    <meta:user-defined meta:name="DCTERMS.W3CDTF/DCTERMS.available">2023-08-08</meta:user-defined>
    <meta:user-defined meta:name="DCTERMS.W3CDTF/OVERHEIDop.jaargang">2023</meta:user-defined>
    <meta:user-defined meta:name="OVERHEIDop.publicationIssue">347269</meta:user-defined>
    <meta:user-defined meta:name="OVERHEIDop.GmbID/DC.identifier">gmb-2023-347269</meta:user-defined>
    <meta:user-defined meta:name="OVERHEIDop.versieInformatie"/>
  </office:meta>
</office:document-meta>
</file>