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en Alcoholwetvergunning voor het horecabedrijf Sportcentrum De Weyver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1 augustus 2023 een exploitatievergunning is verleend voor het alcohol schenkend horecabedrijf met twee terrassen, zijnde een restaurant en sportcafé (ten dienste van het sportcentrum), gevestigd op de Weijver 6, 1718 MS Hoogwoud. De looptijd van de vergunning is voor een duur van 3 jaar.</text:p>
            <text:p text:style-name="common-al">Ook is op 1 augustus 2023 een Alcoholwetvergunning verleend aan Sportcentrum De Weyver B.V. Deze vergunning geldt uitsluitend voor het schenken van zwak-alcoholhoudende dranken.</text:p>
            <text:p text:style-name="common-al"/>
            <text:p text:style-name="common-al">
            <text:span text:style-name="nadrukvet">
              <text:span text:style-name="nadrukcur">Mogelijkheid van bezwaar</text:span>
            </text:span>
          </text:p>
            <text:p text:style-name="common-al">Tegen het besluit kunnen belanghebbenden binnen zes weken na de verzenddatum van de vergunning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726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6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6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De Weijver 6, 1718MS Hoogwoud</meta:user-defined>
    <dc:language>nl</dc:language>
    <meta:user-defined meta:name="OVERHEIDop.locatietype/OVERHEIDop.gebiedsmarkering">Punt</meta:user-defined>
    <meta:user-defined meta:name="DC.title">Kennisgeving verleende exploitatievergunning en Alcoholwetvergunning voor het horecabedrijf Sportcentrum De Weyver B.V.</meta:user-defined>
    <meta:user-defined meta:name="DCTERMS.W3CDTF/DCTERMS.available">2023-08-07</meta:user-defined>
    <meta:user-defined meta:name="DCTERMS.W3CDTF/OVERHEIDop.jaargang">2023</meta:user-defined>
    <meta:user-defined meta:name="OVERHEIDop.publicationIssue">347265</meta:user-defined>
    <meta:user-defined meta:name="OVERHEIDop.GmbID/DC.identifier">gmb-2023-347265</meta:user-defined>
    <meta:user-defined meta:name="OVERHEIDop.versieInformatie"/>
  </office:meta>
</office:document-meta>
</file>