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Roijenstraat Oost 14B Hoogezand, Verlenging beslistermijn omgevingsvergunning (reguliere procedure) 19521240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urgemeester van Roijenstraat oost 14b, 9602 CJ te Hoogezand, voor het bouwen van een berging, ingediend op 7 jul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726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6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6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 Van Roijenstraat Oost 14B Hoogezand, Verlenging beslistermijn omgevingsvergunning (reguliere procedure) 19521240174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61</meta:user-defined>
    <meta:user-defined meta:name="OVERHEIDop.GmbID/DC.identifier">gmb-2023-347261</meta:user-defined>
    <meta:user-defined meta:name="OVERHEIDop.versieInformatie"/>
  </office:meta>
</office:document-meta>
</file>