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leermuizenexcursie op 26 augustus 2023 in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Tytsjerksteradiel.</text:p>
            <text:p text:style-name="common-al">Op 3 augustus 2023 is de volgende melding binnengekomen:</text:p>
            <text:p text:style-name="last-al">Tytsjerk, Swarteweisein 2, Vleermuizenexcursie in park Vijversburg op 26 augustus 2023 van 20.00 tot 22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725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5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5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99083</meta:user-defined>
    <meta:user-defined meta:name="DCTERMS.abstract">Vleermuizenexcursie op 26 augustus 2023 in Tytsjerk</meta:user-defined>
    <dc:language>nl</dc:language>
    <meta:user-defined meta:name="OVERHEIDop.locatietype/OVERHEIDop.gebiedsmarkering">Punt</meta:user-defined>
    <meta:user-defined meta:name="DC.title">Gemeente Tytsjerksteradiel - melding Vleermuizenexcursie op 26 augustus 2023 in Tytsjerk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58</meta:user-defined>
    <meta:user-defined meta:name="OVERHEIDop.GmbID/DC.identifier">gmb-2023-347258</meta:user-defined>
    <meta:user-defined meta:name="OVERHEIDop.versieInformatie"/>
  </office:meta>
</office:document-meta>
</file>