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reden van de inrit op de locatie Goorweg 4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ugustus 2023</text:p>
            <text:p text:style-name="common-al">Kenmerk: Z2023-000017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4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25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Goorweg 4, 7382AN Klarenbeek</meta:user-defined>
    <dc:language>nl</dc:language>
    <meta:user-defined meta:name="OVERHEIDop.locatietype/OVERHEIDop.gebiedsmarkering">Punt</meta:user-defined>
    <meta:user-defined meta:name="DC.title">Omgevingsvergunning toegekend voor het verbreden van de inrit op de locatie Goorweg 4, 7382AN Klarenbee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57</meta:user-defined>
    <meta:user-defined meta:name="OVERHEIDop.GmbID/DC.identifier">gmb-2023-347257</meta:user-defined>
    <meta:user-defined meta:name="OVERHEIDop.versieInformatie"/>
  </office:meta>
</office:document-meta>
</file>