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LM03 L 8093, (ter hoogte van de Burgemeester van der Willigenlaan), lozing in de bodem of de riolering buiten inrichtingen, verzenddatum 03-08-2023, zaaknummer 8105126, olonummer 79833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2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oofddorp, HLM03 L 8093, (ter hoogte van de Burgemeester van der Willigenlaan), lozing in de bodem of de riolering buiten inrichtingen, verzenddatum 03-08-2023, zaaknummer 8105126, olonummer 7983345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55</meta:user-defined>
    <meta:user-defined meta:name="OVERHEIDop.GmbID/DC.identifier">gmb-2023-347255</meta:user-defined>
    <meta:user-defined meta:name="OVERHEIDop.versieInformatie"/>
  </office:meta>
</office:document-meta>
</file>