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728943, Vlielandseweg 56b 2641PP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aken uitrit </text:p>
            <text:p text:style-name="common-al">OLO-nummer: 7728943</text:p>
            <text:p text:style-name="common-al">Locatie: Vlielandseweg 56b 2641PP Pijnacker</text:p>
            <text:p text:style-name="common-al">Datum besluit: 03-08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7254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5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5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422498</meta:user-defined>
    <meta:user-defined meta:name="DCTERMS.abstract">Maken uitrit</meta:user-defined>
    <dc:language>nl</dc:language>
    <meta:user-defined meta:name="OVERHEIDop.locatietype/OVERHEIDop.gebiedsmarkering">Punt</meta:user-defined>
    <meta:user-defined meta:name="DC.title">Verleende omgevingsvergunning: 7728943, Vlielandseweg 56b 2641PP Pijnacker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254</meta:user-defined>
    <meta:user-defined meta:name="OVERHEIDop.GmbID/DC.identifier">gmb-2023-347254</meta:user-defined>
    <meta:user-defined meta:name="OVERHEIDop.versieInformatie"/>
  </office:meta>
</office:document-meta>
</file>