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Verlengde Vaart ZZ 162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RICA</text:span>
          </text:p>
            <text:p text:style-name="common-al">8 juni 2023, <text:span text:style-name="nadrukvet">Verlengde Vaart ZZ 162</text:span>, het bouwen van een woning (181436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25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5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5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bouwen van een woning aan Verlengde Vaart ZZ 162 te Erica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251</meta:user-defined>
    <meta:user-defined meta:name="OVERHEIDop.GmbID/DC.identifier">gmb-2023-347251</meta:user-defined>
    <meta:user-defined meta:name="OVERHEIDop.versieInformatie"/>
  </office:meta>
</office:document-meta>
</file>