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10, Hogenhoorn 5, 2635B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210 voor een Omgevingsvergunning op locatie Hogenhoorn 5, 2635BN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betreft het vervangen van de reclame uiting De Beren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725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5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5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chikking verlenging beslistermijn op locatie Hogenhoorn 5, 2635BN Den Hoorn</meta:user-defined>
    <dc:language>nl</dc:language>
    <meta:user-defined meta:name="OVERHEIDop.locatietype/OVERHEIDop.gebiedsmarkering">Punt</meta:user-defined>
    <meta:user-defined meta:name="DC.title">Kennisgeving termijnverlenging Z2023-00000210, Hogenhoorn 5, 2635BN Den Hoor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250</meta:user-defined>
    <meta:user-defined meta:name="OVERHEIDop.GmbID/DC.identifier">gmb-2023-347250</meta:user-defined>
    <meta:user-defined meta:name="OVERHEIDop.versieInformatie"/>
  </office:meta>
</office:document-meta>
</file>