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kamerverhuur aan Holtingerbrink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8 juni 2023, <text:span text:style-name="nadrukvet">Holtingerbrink 25</text:span>, het realiseren van kamerverhuur (190619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2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0619-2023</meta:user-defined>
    <dc:language>nl</dc:language>
    <meta:user-defined meta:name="OVERHEIDop.locatietype/OVERHEIDop.gebiedsmarkering">Adres</meta:user-defined>
    <meta:user-defined meta:name="DC.title">Verlengde beslistermijn voor het realiseren van kamerverhuur aan Holtingerbrink 25 te Emm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246</meta:user-defined>
    <meta:user-defined meta:name="OVERHEIDop.GmbID/DC.identifier">gmb-2023-347246</meta:user-defined>
    <meta:user-defined meta:name="OVERHEIDop.versieInformatie"/>
  </office:meta>
</office:document-meta>
</file>