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escoweg 7 Zuidbroek, Verlenging beslistermijn omgevingsvergunning (reguliere procedure) 19521240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Unescoweg 7, 9636 HP te Zuidbroek, voor het vestigen van een schoonheidssalon, ingediend op 6 juli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7244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4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4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Unescoweg 7 Zuidbroek, Verlenging beslistermijn omgevingsvergunning (reguliere procedure) 19521240061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244</meta:user-defined>
    <meta:user-defined meta:name="OVERHEIDop.GmbID/DC.identifier">gmb-2023-347244</meta:user-defined>
    <meta:user-defined meta:name="OVERHEIDop.versieInformatie"/>
  </office:meta>
</office:document-meta>
</file>