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133 3768MB Soest, bouwen van een chalet met k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02-08-2023 een besluit genomen op de aanvraag met zaaknummer 594795 voor een omgevingsvergunning voor het bouwen van een chalet met kelder op locatie Soesterbergsestraat 133 3768MB Soest. De vergunning is toegekend en is verzonden op 02-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24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4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4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795</meta:user-defined>
    <meta:user-defined meta:name="DCTERMS.abstract">bouwen van een eco-chalet met kelder</meta:user-defined>
    <dc:language>nl</dc:language>
    <meta:user-defined meta:name="OVERHEIDop.locatietype/OVERHEIDop.gebiedsmarkering">Punt</meta:user-defined>
    <meta:user-defined meta:name="DC.title">Verleende omgevingsvergunning, Soesterbergsestraat 133 3768MB Soest, bouwen van een chalet met kelder</meta:user-defined>
    <meta:user-defined meta:name="DCTERMS.W3CDTF/DCTERMS.available">2023-08-07</meta:user-defined>
    <meta:user-defined meta:name="DCTERMS.W3CDTF/OVERHEIDop.jaargang">2023</meta:user-defined>
    <meta:user-defined meta:name="OVERHEIDop.publicationIssue">347243</meta:user-defined>
    <meta:user-defined meta:name="OVERHEIDop.GmbID/DC.identifier">gmb-2023-347243</meta:user-defined>
    <meta:user-defined meta:name="OVERHEIDop.versieInformatie"/>
  </office:meta>
</office:document-meta>
</file>