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, 3701 GX Zeist, het realiseren van een tijdelijk speel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realiseren van een tijdelijk speellokaa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723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0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, 3701 GX Zeist, het realiseren van een tijdelijk speellokaa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39</meta:user-defined>
    <meta:user-defined meta:name="OVERHEIDop.GmbID/DC.identifier">gmb-2023-347239</meta:user-defined>
    <meta:user-defined meta:name="OVERHEIDop.versieInformatie"/>
  </office:meta>
</office:document-meta>
</file>