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gevelreclame - Van Knobelsdorffplein 121, 9203D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an Knobelsdorffplein 121, 9203DH Drachten, het plaatsen van gevelreclame, datum bekendmaking: 3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723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Verleende omgevingsvergunning, Van Knobelsdorffplein 121, 9203DH Drachten, het plaatsen van gevelreclame, datum bekendmaking: 3 augustus 2023</meta:user-defined>
    <dc:language>nl</dc:language>
    <meta:user-defined meta:name="OVERHEIDop.locatietype/OVERHEIDop.gebiedsmarkering">Punt</meta:user-defined>
    <meta:user-defined meta:name="DC.title">Gemeente Smallingerland - verlening omgevingsvergunning - het plaatsen van gevelreclame - Van Knobelsdorffplein 121, 9203DH Drachten</meta:user-defined>
    <meta:user-defined meta:name="DCTERMS.W3CDTF/DCTERMS.available">2023-08-07</meta:user-defined>
    <meta:user-defined meta:name="DCTERMS.W3CDTF/OVERHEIDop.jaargang">2023</meta:user-defined>
    <meta:user-defined meta:name="OVERHEIDop.publicationIssue">347233</meta:user-defined>
    <meta:user-defined meta:name="OVERHEIDop.GmbID/DC.identifier">gmb-2023-347233</meta:user-defined>
    <meta:user-defined meta:name="OVERHEIDop.versieInformatie"/>
  </office:meta>
</office:document-meta>
</file>